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14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2"/>
      <text:p text:style-name="P3"/>
      <text:p text:style-name="P5"><text:span text:style-name="T3">Su adhesión a la “Jornada de ayuno y oración por Siria convocada por el Papa Francisco a realizarse el próximo sábado 7 de setiembre y, del cual participan otras religiones bajo el lema: “Que el grito de la paz se eleve con fuerza por un mundo en paz”.</text:span></text:p>
      <text:p text:style-name="P3"/>
      <text:p text:style-name="P3"/>
      <text:p text:style-name="P3"/>
      <text:p text:style-name="P4"><text:span text:style-name="T1">SALA DE SESIONES</text:span><text:span text:style-name="T2">, 5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34:03</dc:date>
    <meta:print-date>2013-09-10T10:33:5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2" meta:character-count="410" meta:non-whitespace-character-count="333"/>
    <meta:user-defined meta:name="Información 1"/>
    <meta:user-defined meta:name="Información 2"/>
    <meta:user-defined meta:name="Información 3"/>
    <meta:user-defined meta:name="Información 4"/>
  </office:meta>
</office:document-meta>
</file>